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6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6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5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36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1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5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405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 style:list-style-name="L5">
      <style:graphic-properties draw:fill-color="#ffffff" draw:auto-grow-height="true" fo:min-height="11.41cm"/>
    </style:style>
    <style:style style:name="pr3" style:family="presentation" style:parent-style-name="lyt-cool-title">
      <style:graphic-properties draw:fill-color="#ffffff" fo:min-height="3.507cm"/>
    </style:style>
    <style:style style:name="pr4" style:family="presentation" style:parent-style-name="lyt-cool-notes" style:list-style-name="L5">
      <style:graphic-properties draw:fill-color="#ffffff" draw:auto-grow-height="true" fo:min-height="11.41cm"/>
    </style:style>
    <style:style style:name="pr5" style:family="presentation" style:parent-style-name="lyt-cool-notes" style:list-style-name="L5">
      <style:graphic-properties draw:fill-color="#ffffff" draw:auto-grow-height="true" fo:min-height="11.41cm"/>
    </style:style>
    <style:style style:name="pr6" style:family="presentation" style:parent-style-name="lyt-cool-notes" style:list-style-name="L5">
      <style:graphic-properties draw:fill-color="#ffffff" draw:auto-grow-height="true" fo:min-height="11.41cm"/>
    </style:style>
    <style:style style:name="pr7" style:family="presentation" style:parent-style-name="lyt-cool-notes" style:list-style-name="L5">
      <style:graphic-properties draw:fill-color="#ffffff" draw:auto-grow-height="true" fo:min-height="11.41cm"/>
    </style:style>
    <style:style style:name="pr8" style:family="presentation" style:parent-style-name="lyt-cool-notes" style:list-style-name="L5">
      <style:graphic-properties draw:fill-color="#ffffff" draw:auto-grow-height="true" fo:min-height="11.41cm"/>
    </style:style>
    <style:style style:name="pr9" style:family="presentation" style:parent-style-name="lyt-cool-notes" style:list-style-name="L5">
      <style:graphic-properties draw:fill-color="#ffffff" draw:auto-grow-height="true" fo:min-height="11.41cm"/>
    </style:style>
    <style:style style:name="pr10" style:family="presentation" style:parent-style-name="lyt-cool-notes" style:list-style-name="L5">
      <style:graphic-properties draw:fill-color="#ffffff" draw:auto-grow-height="true" fo:min-height="11.41cm"/>
    </style:style>
    <style:style style:name="pr11" style:family="presentation" style:parent-style-name="lyt-cool-notes" style:list-style-name="L5">
      <style:graphic-properties draw:fill-color="#ffffff" draw:auto-grow-height="true" fo:min-height="11.41cm"/>
    </style:style>
    <style:style style:name="pr12" style:family="presentation" style:parent-style-name="lyt-cool-notes" style:list-style-name="L5">
      <style:graphic-properties draw:fill-color="#ffffff" draw:auto-grow-height="true" fo:min-height="11.41cm"/>
    </style:style>
    <style:style style:name="pr13" style:family="presentation" style:parent-style-name="lyt-cool-notes" style:list-style-name="L5">
      <style:graphic-properties draw:fill-color="#ffffff" draw:auto-grow-height="true" fo:min-height="11.41cm"/>
    </style:style>
    <style:style style:name="pr14" style:family="presentation" style:parent-style-name="lyt-cool-notes" style:list-style-name="L5">
      <style:graphic-properties draw:fill-color="#ffffff" draw:auto-grow-height="true" fo:min-height="11.41cm"/>
    </style:style>
    <style:style style:name="pr15" style:family="presentation" style:parent-style-name="lyt-cool-notes" style:list-style-name="L5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text:enable-numbering="true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5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50%" text:enable-numbering="false" fo:text-indent="0cm"/>
      <style:text-properties fo:font-size="12pt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line-height="100%" text:enable-numbering="true" fo:text-indent="0cm"/>
    </style:style>
    <style:style style:name="T1" style:family="text">
      <style:text-properties fo:font-size="14pt"/>
    </style:style>
    <style:style style:name="T2" style:family="text">
      <style:text-properties fo:font-size="28pt"/>
    </style:style>
    <style:style style:name="T3" style:family="text">
      <style:text-properties fo:font-size="12pt"/>
    </style:style>
    <style:style style:name="T4" style:family="text">
      <style:text-properties fo:font-size="18pt"/>
    </style:style>
    <style:style style:name="T5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0"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draw:frame presentation:style-name="pr1" draw:text-style-name="P1" draw:layer="layout" svg:width="23.911cm" svg:height="3.507cm" svg:x="2.058cm" svg:y="1.543cm" presentation:class="title">
          <draw:text-box>
            <text:p text:style-name="P1">SOAP Servers in PHP</text:p>
          </draw:text-box>
        </draw:frame>
        <draw:frame draw:style-name="gr1" draw:text-style-name="P2" draw:layer="layout" svg:width="24.857cm" svg:height="12.169cm" svg:x="1.95cm" svg:y="6.303cm">
          <draw:text-box>
            <text:list text:style-name="L2">
              <text:list-item>
                <text:p text:style-name="P2">Disposition</text:p>
              </text:list-item>
            </text:list>
            <text:list text:style-name="L2">
              <text:list-item>
                <text:p text:style-name="P3"><text:s/>Necessary steps when constructing a simple server</text:p>
              </text:list-item>
            </text:list>
            <text:list text:style-name="L2">
              <text:list-item>
                <text:p text:style-name="P3"><text:s/>Example server</text:p>
              </text:list-item>
            </text:list>
            <text:list text:style-name="L2">
              <text:list-item>
                <text:p text:style-name="P3"><text:s/>Error handling</text:p>
              </text:list-item>
            </text:list>
            <text:list text:style-name="L2">
              <text:list-item>
                <text:p text:style-name="P3"><text:s/>Returning the WSDL to clients</text:p>
              </text:list-item>
            </text:list>
            <text:list text:style-name="L2">
              <text:list-item>
                <text:p text:style-name="P3"><text:s/>Necessary steps when constructing a complex server</text:p>
              </text:list-item>
            </text:list>
            <text:list text:style-name="L2">
              <text:list-item>
                <text:p text:style-name="P3"><text:s/>Mapping complex types</text:p>
              </text:list-item>
            </text:list>
            <text:list text:style-name="L2">
              <text:list-item>
                <text:p text:style-name="P3"><text:s/>Example server</text:p>
              </text:list-item>
            </text:list>
            <text:list text:style-name="L2">
              <text:list-item>
                <text:p text:style-name="P3"><text:s/>Concluding remarks</text:p>
              </text:list-item>
            </text:list>
          </draw:text-box>
        </draw:frame>
        <draw:frame draw:style-name="gr2" draw:text-style-name="P1" draw:layer="layout" svg:width="24.648cm" svg:height="1.639cm" svg:x="1.832cm" svg:y="18.969cm">
          <draw:text-box>
            <text:p text:style-name="P1"><text:span text:style-name="T1">Copyright © 2005, Michael Rasmussen &lt;</text:span><text:span text:style-name="T1"><text:a xlink:href="mailto:mir@datanom.net">mir@datanom.net</text:a></text:span><text:span text:style-name="T1">&gt;</text:span></text:p>
            <text:p text:style-name="P1"><text:span text:style-name="T1">Licensed under GNU Free Documentation License</text:span></text:p>
            <text:p text:style-name="P1"><text:span text:style-name="T1"><text:a xlink:href="http://www.gnu.org/licenses/fdl.html">http://www.gnu.org/licenses/fdl.html</text:a>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1" presentation:class="page"/>
          <draw:frame presentation:style-name="pr2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4" draw:text-style-name="P2" draw:layer="layout" svg:width="24.857cm" svg:height="10.765cm" svg:x="1.95cm" svg:y="6.303cm">
          <draw:text-box>
            <text:p text:style-name="P5"><text:span text:style-name="T2">Necessary steps when constructing a simple server</text:span></text:p>
            <text:p text:style-name="P6"/>
            <text:p text:style-name="P6">1. Write the WSDL</text:p>
            <text:p text:style-name="P6">2. Write the service class</text:p>
            <text:p text:style-name="P6">3. Add this class to the server: $server-&gt;setClass(“class”);</text:p>
            <text:p text:style-name="P6">4. Activate the server: $server-&gt;handle()</text:p>
            <text:p text:style-name="P6"/>
          </draw:text-box>
        </draw:frame>
        <presentation:notes draw:style-name="dp2">
          <draw:page-thumbnail draw:style-name="gr3" draw:layer="layout" svg:width="13.696cm" svg:height="10.279cm" svg:x="3.645cm" svg:y="2.853cm" draw:page-number="2" presentation:class="page"/>
          <draw:frame presentation:style-name="pr4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5" draw:text-style-name="P7" draw:layer="layout" svg:width="24.857cm" svg:height="15.551cm" svg:x="1.2cm" svg:y="5.449cm">
          <draw:text-box>
            <text:p text:style-name="P5"><text:span text:style-name="T3">&lt;?xml version ='1.0' encoding ='UTF-8' ?&gt;</text:span></text:p>
            <text:p text:style-name="P5"><text:span text:style-name="T3">&lt;definitions name='SayHello' <text:s/>targetNamespace='urn:SayHello'</text:span></text:p>
            <text:p text:style-name="P5"><text:span text:style-name="T3"><text:s/></text:span><text:span text:style-name="T3">xmlns:tns='urn:SayHello'</text:span></text:p>
            <text:p text:style-name="P5"><text:span text:style-name="T3"><text:s text:c="2"/></text:span><text:span text:style-name="T3">xmlns:soap='http://schemas.xmlsoap.org/wsdl/soap/'</text:span></text:p>
            <text:p text:style-name="P5"><text:span text:style-name="T3"><text:s text:c="2"/></text:span><text:span text:style-name="T3">xmlns:xsd='http://www.w3.org/2001/XMLSchema'</text:span></text:p>
            <text:p text:style-name="P5"><text:span text:style-name="T3"><text:s text:c="2"/></text:span><text:span text:style-name="T3">xmlns:soapenc='http://schemas.xmlsoap.org/soap/encoding/'</text:span></text:p>
            <text:p text:style-name="P5"><text:span text:style-name="T3"><text:s text:c="2"/></text:span><text:span text:style-name="T3">xmlns:wsdl='http://schemas.xmlsoap.org/wsdl/'</text:span></text:p>
            <text:p text:style-name="P5"><text:span text:style-name="T3"><text:s text:c="2"/></text:span><text:span text:style-name="T3">xmlns='http://schemas.xmlsoap.org/wsdl/'&gt;</text:span></text:p>
            <text:p text:style-name="P5"><text:span text:style-name="T3"/></text:p>
            <text:p text:style-name="P5"><text:span text:style-name="T3">&lt;message name='getHelloRequest'&gt;</text:span></text:p>
            <text:p text:style-name="P5"><text:span text:style-name="T3"><text:s text:c="2"/></text:span><text:span text:style-name="T3">&lt;part name='name' type='xsd:string'/&gt;</text:span></text:p>
            <text:p text:style-name="P5"><text:span text:style-name="T3">&lt;/message&gt;</text:span></text:p>
            <text:p text:style-name="P5"><text:span text:style-name="T3">&lt;message name='getHelloResponse'&gt;</text:span></text:p>
            <text:p text:style-name="P5"><text:span text:style-name="T3"><text:s text:c="2"/></text:span><text:span text:style-name="T3">&lt;part name='Result' type='xsd:string'/&gt;</text:span></text:p>
            <text:p text:style-name="P5"><text:span text:style-name="T3">&lt;/message&gt;</text:span></text:p>
            <text:p text:style-name="P5"><text:span text:style-name="T3"/></text:p>
            <text:p text:style-name="P5"><text:span text:style-name="T3">&lt;portType name='SayHelloPortType'&gt;</text:span></text:p>
            <text:p text:style-name="P5"><text:span text:style-name="T3"><text:s text:c="2"/></text:span><text:span text:style-name="T3">&lt;operation name='getHello'&gt;</text:span></text:p>
            <text:p text:style-name="P5"><text:span text:style-name="T3"><text:s text:c="4"/></text:span><text:span text:style-name="T3">&lt;input message='tns:getHelloRequest'/&gt;</text:span></text:p>
            <text:p text:style-name="P5"><text:span text:style-name="T3"><text:s text:c="4"/></text:span><text:span text:style-name="T3">&lt;output message='tns:getHelloResponse'/&gt;</text:span></text:p>
            <text:p text:style-name="P5"><text:span text:style-name="T3"><text:s text:c="2"/></text:span><text:span text:style-name="T3">&lt;/operation&gt;</text:span></text:p>
            <text:p text:style-name="P5"><text:span text:style-name="T3">&lt;/portType&gt;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3" presentation:class="page"/>
          <draw:frame presentation:style-name="pr5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6" draw:text-style-name="P7" draw:layer="layout" svg:width="24.857cm" svg:height="15.362cm" svg:x="1.95cm" svg:y="5.37cm">
          <draw:text-box>
            <text:p text:style-name="P5"><text:span text:style-name="T3">&lt;binding name='SayHelloBinding' type='tns:SayHelloPortType'&gt;</text:span></text:p>
            <text:p text:style-name="P5"><text:span text:style-name="T3"><text:s text:c="2"/></text:span><text:span text:style-name="T3">&lt;soap:binding style='rpc'</text:span></text:p>
            <text:p text:style-name="P5"><text:span text:style-name="T3"><text:s text:c="4"/></text:span><text:span text:style-name="T3">transport='http://schemas.xmlsoap.org/soap/http'/&gt;</text:span></text:p>
            <text:p text:style-name="P5"><text:span text:style-name="T3"><text:s text:c="2"/></text:span><text:span text:style-name="T3">&lt;operation name='getHello'&gt;</text:span></text:p>
            <text:p text:style-name="P5"><text:span text:style-name="T3"><text:s text:c="4"/></text:span><text:span text:style-name="T3">&lt;soap:operation soapAction='urn:SayHello#getQuote'/&gt;</text:span></text:p>
            <text:p text:style-name="P5"><text:span text:style-name="T3"><text:s text:c="4"/></text:span><text:span text:style-name="T3">&lt;input&gt;</text:span></text:p>
            <text:p text:style-name="P5"><text:span text:style-name="T3"><text:s text:c="6"/></text:span><text:span text:style-name="T3">&lt;soap:body use='encoded' namespace='urn:SayHello'</text:span></text:p>
            <text:p text:style-name="P5"><text:span text:style-name="T3"><text:s text:c="8"/></text:span><text:span text:style-name="T3">encodingStyle='http://schemas.xmlsoap.org/soap/encoding/'/&gt;</text:span></text:p>
            <text:p text:style-name="P5"><text:span text:style-name="T3"><text:s text:c="4"/></text:span><text:span text:style-name="T3">&lt;/input&gt;</text:span></text:p>
            <text:p text:style-name="P5"><text:span text:style-name="T3"><text:s text:c="4"/></text:span><text:span text:style-name="T3">&lt;output&gt;</text:span></text:p>
            <text:p text:style-name="P5"><text:span text:style-name="T3"><text:s text:c="6"/></text:span><text:span text:style-name="T3">&lt;soap:body use='encoded' namespace='urn:SayHello'</text:span></text:p>
            <text:p text:style-name="P5"><text:span text:style-name="T3"><text:s text:c="8"/></text:span><text:span text:style-name="T3">encodingStyle='http://schemas.xmlsoap.org/soap/encoding/'/&gt;</text:span></text:p>
            <text:p text:style-name="P5"><text:span text:style-name="T3"><text:s text:c="4"/></text:span><text:span text:style-name="T3">&lt;/output&gt;</text:span></text:p>
            <text:p text:style-name="P5"><text:span text:style-name="T3"><text:s text:c="2"/></text:span><text:span text:style-name="T3">&lt;/operation&gt;</text:span></text:p>
            <text:p text:style-name="P5"><text:span text:style-name="T3">&lt;/binding&gt;</text:span></text:p>
            <text:p text:style-name="P5"><text:span text:style-name="T3"/></text:p>
            <text:p text:style-name="P5"><text:span text:style-name="T3">&lt;service name='SayHelloService'&gt;</text:span></text:p>
            <text:p text:style-name="P5"><text:span text:style-name="T3"><text:s text:c="2"/></text:span><text:span text:style-name="T3">&lt;port name='SayHelloPort' binding='SayHelloBinding'&gt;</text:span></text:p>
            <text:p text:style-name="P5"><text:span text:style-name="T3"><text:s text:c="4"/></text:span><text:span text:style-name="T3">&lt;soap:address location='http://localhost/~mir/soap/php5/day5/helloserver.php'/&gt;</text:span></text:p>
            <text:p text:style-name="P5"><text:span text:style-name="T3"><text:s text:c="2"/></text:span><text:span text:style-name="T3">&lt;/port&gt;</text:span></text:p>
            <text:p text:style-name="P5"><text:span text:style-name="T3">&lt;/service&gt;</text:span></text:p>
            <text:p text:style-name="P5"><text:span text:style-name="T3">&lt;/definitions&gt;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4" presentation:class="page"/>
          <draw:frame presentation:style-name="pr6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7" draw:text-style-name="P2" draw:layer="layout" svg:width="24.857cm" svg:height="14.198cm" svg:x="1.95cm" svg:y="6.421cm">
          <draw:text-box>
            <text:p text:style-name="P5"><text:span text:style-name="T2">Simple server</text:span></text:p>
            <text:p text:style-name="P6"/>
            <text:p text:style-name="P6">&lt;?php</text:p>
            <text:p text:style-name="P6"><text:tab/>class SayHello {</text:p>
            <text:p text:style-name="P6"><text:tab/><text:tab/>public function getHello($inmessage) {</text:p>
            <text:p text:style-name="P6"><text:tab/><text:tab/><text:tab/>return "Hello $inmessage!";</text:p>
            <text:p text:style-name="P6"><text:tab/><text:tab/>}</text:p>
            <text:p text:style-name="P6"><text:tab/>} //end class</text:p>
            <text:p text:style-name="P6"/>
            <text:p text:style-name="P6"><text:tab/>ini_set("soap.wsdl_cache_enabled", "0");</text:p>
            <text:p text:style-name="P6"><text:tab/>$server = new SoapServer("SayHello.wsdl");</text:p>
            <text:p text:style-name="P6"><text:tab/>$server-&gt;setClass("SayHello");</text:p>
            <text:p text:style-name="P6"><text:tab/>$server-&gt;handle();</text:p>
            <text:p text:style-name="P6">?&gt;</text:p>
          </draw:text-box>
        </draw:frame>
        <presentation:notes draw:style-name="dp2">
          <draw:page-thumbnail draw:style-name="gr3" draw:layer="layout" svg:width="13.696cm" svg:height="10.279cm" svg:x="3.645cm" svg:y="2.853cm" draw:page-number="5" presentation:class="page"/>
          <draw:frame presentation:style-name="pr7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8" draw:text-style-name="P2" draw:layer="layout" svg:width="24.857cm" svg:height="14.198cm" svg:x="1.95cm" svg:y="6.303cm">
          <draw:text-box>
            <text:p text:style-name="P5"><text:span text:style-name="T2">Error handling</text:span></text:p>
            <text:p text:style-name="P6"><text:s text:c="8"/></text:p>
            <text:p text:style-name="P6"><text:s text:c="5"/>$faultcode = 'The actor coursing the fault [client | server | <text:tab/><text:tab/><text:tab/><text:tab/><text:tab/><text:tab/><text:tab/> <text:s/>intermediary]';</text:p>
            <text:p text:style-name="P6"><text:s text:c="5"/>$faultstring = <text:s/>'Some human readable text';</text:p>
            <text:p text:style-name="P6"><text:s text:c="5"/>$faultactor = 'The namespace';</text:p>
            <text:p text:style-name="P6"><text:s text:c="5"/>$detail = 'Some machine readable text.';</text:p>
            <text:p text:style-name="P6"/>
            <text:p text:style-name="P6"><text:s text:c="5"/>throw new SoapFault(</text:p>
            <text:p text:style-name="P6"><text:s text:c="20"/>$faultstring,</text:p>
            <text:p text:style-name="P6"><text:s text:c="20"/>$faultcode,</text:p>
            <text:p text:style-name="P6"><text:s text:c="20"/>$faultactor,</text:p>
            <text:p text:style-name="P6"><text:s text:c="20"/>$detail</text:p>
            <text:p text:style-name="P6"><text:s text:c="5"/>);</text:p>
            <text:p text:style-name="P6"/>
          </draw:text-box>
        </draw:frame>
        <presentation:notes draw:style-name="dp2">
          <draw:page-thumbnail draw:style-name="gr3" draw:layer="layout" svg:width="13.696cm" svg:height="10.279cm" svg:x="3.645cm" svg:y="2.853cm" draw:page-number="6" presentation:class="page"/>
          <draw:frame presentation:style-name="pr8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9" draw:text-style-name="P5" draw:layer="layout" svg:width="24.857cm" svg:height="15.54cm" svg:x="1.95cm" svg:y="5.252cm">
          <draw:text-box>
            <text:p text:style-name="P5"><text:span text:style-name="T2">Returning the WSDL</text:span></text:p>
            <text:p text:style-name="P5"><text:span text:style-name="T3">if (isset($_SERVER['REQUEST_METHOD']) <text:s/>&amp;&amp; </text:span></text:p>
            <text:p text:style-name="P5"><text:span text:style-name="T3"><text:tab/></text:span><text:span text:style-name="T3">$_SERVER['REQUEST_METHOD']=='POST') {</text:span></text:p>
            <text:p text:style-name="P5"><text:span text:style-name="T3"><text:tab/></text:span><text:span text:style-name="T3">$soapserver-&gt;handle();</text:span></text:p>
            <text:p text:style-name="P5"><text:span text:style-name="T3">}</text:span></text:p>
            <text:p text:style-name="P5"><text:span text:style-name="T3">else {</text:span></text:p>
            <text:p text:style-name="P5"><text:span text:style-name="T3"><text:tab/></text:span><text:span text:style-name="T3">if (isset($_SERVER['QUERY_STRING']) &amp;&amp;</text:span></text:p>
            <text:p text:style-name="P5"><text:span text:style-name="T3"><text:tab/></text:span><text:span text:style-name="T3"><text:tab/></text:span><text:span text:style-name="T3">strcasecmp($_SERVER['QUERY_STRING'],'wsdl') == 0) {</text:span></text:p>
            <text:p text:style-name="P5"><text:span text:style-name="T3"><text:tab/></text:span><text:span text:style-name="T3"><text:tab/></text:span><text:span text:style-name="T3">// Return the WSDL</text:span></text:p>
            <text:p text:style-name="P5"><text:span text:style-name="T3"><text:tab/></text:span><text:span text:style-name="T3"><text:tab/></text:span><text:span text:style-name="T3">$wsdl = @implode ('', @file ('some.wsdl'));</text:span></text:p>
            <text:p text:style-name="P5"><text:span text:style-name="T3"><text:tab/></text:span><text:span text:style-name="T3"><text:tab/></text:span><text:span text:style-name="T3">if (strlen($wsdl) &gt; 1) {</text:span></text:p>
            <text:p text:style-name="P5"><text:span text:style-name="T3"><text:tab/></text:span><text:span text:style-name="T3"><text:tab/></text:span><text:span text:style-name="T3"><text:tab/></text:span><text:span text:style-name="T3">header("Content-type: text/xml");</text:span></text:p>
            <text:p text:style-name="P5"><text:span text:style-name="T3"><text:tab/></text:span><text:span text:style-name="T3"><text:tab/></text:span><text:span text:style-name="T3"><text:tab/></text:span><text:span text:style-name="T3">echo $wsdl;</text:span></text:p>
            <text:p text:style-name="P5"><text:span text:style-name="T3"><text:tab/></text:span><text:span text:style-name="T3"><text:tab/></text:span><text:span text:style-name="T3">}</text:span></text:p>
            <text:p text:style-name="P5"><text:span text:style-name="T3"><text:tab/></text:span><text:span text:style-name="T3"><text:tab/></text:span><text:span text:style-name="T3">else {</text:span></text:p>
            <text:p text:style-name="P5"><text:span text:style-name="T3"><text:tab/></text:span><text:span text:style-name="T3"><text:tab/></text:span><text:span text:style-name="T3"><text:tab/></text:span><text:span text:style-name="T3">header("Status: 500 Internal Server Error");</text:span></text:p>
            <text:p text:style-name="P5"><text:span text:style-name="T3"><text:tab/></text:span><text:span text:style-name="T3"><text:tab/></text:span><text:span text:style-name="T3"><text:tab/></text:span><text:span text:style-name="T3">header("Content-type: text/plain");</text:span></text:p>
            <text:p text:style-name="P5"><text:span text:style-name="T3"><text:tab/></text:span><text:span text:style-name="T3"><text:tab/></text:span><text:span text:style-name="T3"><text:tab/></text:span><text:span text:style-name="T3">echo "HTTP/1.0 500 Internal Server Error";</text:span></text:p>
            <text:p text:style-name="P5"><text:span text:style-name="T3"><text:tab/></text:span><text:span text:style-name="T3"><text:tab/></text:span><text:span text:style-name="T3">}</text:span></text:p>
            <text:p text:style-name="P5"><text:span text:style-name="T3"><text:tab/></text:span><text:span text:style-name="T3">else {Some other non-related SOAP error}</text:span></text:p>
            <text:p text:style-name="P5"><text:span text:style-name="T3">}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7" presentation:class="page"/>
          <draw:frame presentation:style-name="pr9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4" draw:text-style-name="P2" draw:layer="layout" svg:width="24.857cm" svg:height="10.765cm" svg:x="1.95cm" svg:y="6.303cm">
          <draw:text-box>
            <text:p text:style-name="P5"><text:span text:style-name="T2">Necessary steps when constructing a complex server</text:span></text:p>
            <text:p text:style-name="P6"/>
            <text:p text:style-name="P6">1. Write the WSDL for the service</text:p>
            <text:p text:style-name="P6">2. Map complex types from WSDL</text:p>
            <text:p text:style-name="P6">3. Write the service class</text:p>
            <text:p text:style-name="P6">4. Add this class to the server: $server-&gt;setClass(“class”);</text:p>
            <text:p text:style-name="P6">5. Activate the server: $server-&gt;handle()</text:p>
          </draw:text-box>
        </draw:frame>
        <presentation:notes draw:style-name="dp2">
          <draw:page-thumbnail draw:style-name="gr3" draw:layer="layout" svg:width="13.696cm" svg:height="10.279cm" svg:x="3.645cm" svg:y="2.853cm" draw:page-number="8" presentation:class="page"/>
          <draw:frame presentation:style-name="pr10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10" draw:text-style-name="P5" draw:layer="layout" svg:width="24.857cm" svg:height="15.423cm" svg:x="1.95cm" svg:y="5.331cm">
          <draw:text-box>
            <text:p text:style-name="P5"><text:span text:style-name="T2">The WSDL</text:span></text:p>
            <text:p text:style-name="P6"><text:span text:style-name="T4">&lt;types xmlns="http://schemas.xmlsoap.org/wsdl/"&gt;</text:span></text:p>
            <text:p text:style-name="P6"><text:span text:style-name="T4"><text:tab/></text:span><text:span text:style-name="T4">&lt;schema xmlns="http://www.w3.org/2001/XMLSchema" </text:span><text:span text:style-name="T4"><text:tab/></text:span><text:span text:style-name="T4"><text:tab/></text:span></text:p>
            <text:p text:style-name="P6"><text:span text:style-name="T4"><text:tab/></text:span><text:span text:style-name="T4"><text:tab/></text:span><text:span text:style-name="T4">targetNamespace="urn:HostInfo"&gt;</text:span></text:p>
            <text:p text:style-name="P6"><text:span text:style-name="T4"><text:tab/></text:span><text:span text:style-name="T4"><text:tab/></text:span><text:span text:style-name="T4">&lt;complexType name="hostInfo"&gt;</text:span></text:p>
            <text:p text:style-name="P6"><text:span text:style-name="T4"><text:tab/></text:span><text:span text:style-name="T4"><text:tab/></text:span><text:span text:style-name="T4"><text:tab/></text:span><text:span text:style-name="T4">&lt;sequence&gt;</text:span></text:p>
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&lt;element name="hostname" type="xsd:string" /&gt;</text:span></text:p>
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&lt;element name="ip" type="xsd:string" /&gt;</text:span></text:p>
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&lt;element name="port" type="xsd:int" /&gt;</text:span></text:p>
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&lt;element name="datetime" type="xsd:string" /&gt;</text:span></text:p>
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&lt;element name="PHP_version" type="xsd:string" /&gt;</text:span></text:p>
            <text:p text:style-name="P6"><text:span text:style-name="T4"><text:tab/></text:span><text:span text:style-name="T4"><text:tab/></text:span><text:span text:style-name="T4"><text:tab/></text:span><text:span text:style-name="T4">&lt;/sequence&gt;</text:span></text:p>
            <text:p text:style-name="P6"><text:span text:style-name="T4"><text:tab/></text:span><text:span text:style-name="T4"><text:tab/></text:span><text:span text:style-name="T4">&lt;/complexType&gt;</text:span></text:p>
            <text:p text:style-name="P6"><text:span text:style-name="T4"><text:tab/></text:span><text:span text:style-name="T4">&lt;/schema&gt;</text:span></text:p>
            <text:p text:style-name="P6"><text:span text:style-name="T4">&lt;/types&gt;</text:span></text:p>
            <text:p text:style-name="P6"><text:span text:style-name="T4"/></text:p>
            <text:p text:style-name="P6"><text:span text:style-name="T4">&lt;message name='getHostInfoRequest' /&gt;</text:span></text:p>
            <text:p text:style-name="P6"><text:span text:style-name="T4"/></text:p>
            <text:p text:style-name="P6"><text:span text:style-name="T4">&lt;message name='getHostInfoResponse'&gt;</text:span></text:p>
            <text:p text:style-name="P6"><text:span text:style-name="T4"><text:s text:c="2"/></text:span><text:span text:style-name="T4">&lt;part name='Result' type='tns:hostInfo'/&gt;</text:span></text:p>
            <text:p text:style-name="P6"><text:span text:style-name="T4">&lt;/message&gt;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9" presentation:class="page"/>
          <draw:frame presentation:style-name="pr11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7" draw:text-style-name="P1" draw:layer="layout" svg:width="24.989cm" svg:height="14.198cm" svg:x="2.175cm" svg:y="6.174cm">
          <draw:text-box>
            <text:list text:style-name="L2">
              <text:list-item>
                <text:p text:style-name="P1"><text:span text:style-name="T2">Map complex types</text:span></text:p>
              </text:list-item>
            </text:list>
            <text:list text:style-name="L2">
              <text:list-item>
                <text:p text:style-name="P1"/>
              </text:list-item>
            </text:list>
            <text:list text:style-name="L2">
              <text:list-item>
                <text:p text:style-name="P8"><text:s/>Create an associative array for each complex type</text:p>
              </text:list-item>
            </text:list>
            <text:list text:style-name="L2">
              <text:list-item>
                <text:p text:style-name="P8"><text:s/>Use the class SoapParam to convert the array to the soap type specified in the WSDL: SoapParam(mixed data, 'type name from WSDL'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"><text:span text:style-name="T5">$HostInfo = array(</text:span></text:p>
              </text:list-item>
            </text:list>
            <text:list text:style-name="L2">
              <text:list-item>
                <text:p text:style-name="P1"><text:span text:style-name="T5"><text:tab/></text:span><text:span text:style-name="T5">'hostname' =&gt; “”,</text:span></text:p>
              </text:list-item>
            </text:list>
            <text:list text:style-name="L2">
              <text:list-item>
                <text:p text:style-name="P6"><text:span text:style-name="T5"><text:tab/></text:span><text:span text:style-name="T5">'ip' =&gt; “”,</text:span></text:p>
              </text:list-item>
            </text:list>
            <text:list text:style-name="L2">
              <text:list-item>
                <text:p text:style-name="P6"><text:span text:style-name="T5"><text:tab/></text:span><text:span text:style-name="T5">'port' =&gt; “”,</text:span></text:p>
              </text:list-item>
            </text:list>
            <text:list text:style-name="L2">
              <text:list-item>
                <text:p text:style-name="P6"><text:span text:style-name="T5"><text:tab/></text:span><text:span text:style-name="T5">'datetime' =&gt; “”,</text:span></text:p>
              </text:list-item>
            </text:list>
            <text:list text:style-name="L2">
              <text:list-item>
                <text:p text:style-name="P6"><text:span text:style-name="T5"><text:tab/></text:span><text:span text:style-name="T5">'PHP_version' =&gt; “”</text:span></text:p>
              </text:list-item>
            </text:list>
            <text:list text:style-name="L2">
              <text:list-item>
                <text:p text:style-name="P6"><text:span text:style-name="T5">);</text:span></text:p>
              </text:list-item>
            </text:list>
            <text:list text:style-name="L2">
              <text:list-item>
                <text:p text:style-name="P6"><text:span text:style-name="T5">return new SoapParam ( $HostInfo, 'hostInfo');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0" presentation:class="page"/>
          <draw:frame presentation:style-name="pr12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11" draw:text-style-name="P2" draw:layer="layout" svg:width="24.857cm" svg:height="14.405cm" svg:x="1.95cm" svg:y="6.303cm">
          <draw:text-box>
            <text:p text:style-name="P5"><text:span text:style-name="T2">Write the service class</text:span></text:p>
            <text:p text:style-name="P6"><text:span text:style-name="T2">class HostInfo {</text:span></text:p>
            <text:p text:style-name="P6"><text:span text:style-name="T2"><text:tab/></text:span><text:span text:style-name="T2">public function getHostInfo() {</text:span></text:p>
            <text:p text:style-name="P6"><text:span text:style-name="T2"><text:tab/></text:span><text:span text:style-name="T2"><text:tab/></text:span><text:span text:style-name="T2">$response = array(</text:span></text:p>
            <text:p text:style-name="P6"><text:span text:style-name="T2"><text:tab/></text:span><text:span text:style-name="T2"><text:tab/></text:span><text:span text:style-name="T2"><text:tab/></text:span><text:span text:style-name="T2">'hostname' =&gt; $_SERVER['SERVER_NAME'],</text:span></text:p>
            <text:p text:style-name="P6"><text:span text:style-name="T2"><text:tab/></text:span><text:span text:style-name="T2"><text:tab/></text:span><text:span text:style-name="T2"><text:tab/></text:span><text:span text:style-name="T2">'ip' =&gt; $_SERVER['SERVER_ADDR'],</text:span></text:p>
            <text:p text:style-name="P6"><text:span text:style-name="T2"><text:tab/></text:span><text:span text:style-name="T2"><text:tab/></text:span><text:span text:style-name="T2"><text:tab/></text:span><text:span text:style-name="T2">'port' =&gt; $_SERVER['SERVER_PORT'],</text:span></text:p>
            <text:p text:style-name="P6"><text:span text:style-name="T2"><text:tab/></text:span><text:span text:style-name="T2"><text:tab/></text:span><text:span text:style-name="T2"><text:tab/></text:span><text:span text:style-name="T2">'datetime' =&gt; date("l dS of F Y H:i:s T"),</text:span></text:p>
            <text:p text:style-name="P6"><text:span text:style-name="T2"><text:tab/></text:span><text:span text:style-name="T2"><text:tab/></text:span><text:span text:style-name="T2"><text:tab/></text:span><text:span text:style-name="T2">'PHP_version' =&gt; PHP_VERSION</text:span></text:p>
            <text:p text:style-name="P6"><text:span text:style-name="T2"><text:tab/></text:span><text:span text:style-name="T2"><text:tab/></text:span><text:span text:style-name="T2">);</text:span></text:p>
            <text:p text:style-name="P6"><text:span text:style-name="T2"><text:tab/></text:span><text:span text:style-name="T2"><text:tab/></text:span><text:span text:style-name="T2">return new SoapParam ( $response, 'hostInfo');</text:span></text:p>
            <text:p text:style-name="P6"><text:span text:style-name="T2"><text:tab/></text:span><text:span text:style-name="T2">}</text:span></text:p>
            <text:p text:style-name="P6"><text:span text:style-name="T2">}</text:span></text:p>
          </draw:text-box>
        </draw:frame>
        <presentation:notes draw:style-name="dp2">
          <draw:page-thumbnail draw:style-name="gr3" draw:layer="layout" svg:width="13.696cm" svg:height="10.279cm" svg:x="3.645cm" svg:y="2.853cm" draw:page-number="11" presentation:class="page"/>
          <draw:frame presentation:style-name="pr13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4" draw:text-style-name="P2" draw:layer="layout" svg:width="24.857cm" svg:height="15.134cm" svg:x="1.752cm" svg:y="5.355cm">
          <draw:text-box>
            <text:p text:style-name="P5"><text:span text:style-name="T2">Add class to server and activate server</text:span></text:p>
            <text:p text:style-name="P6"/>
            <text:p text:style-name="P6">ini_set("soap.wsdl_cache_enabled", "0");</text:p>
            <text:p text:style-name="P6">$server = new SoapServer("HostInfo.wsdl");</text:p>
            <text:p text:style-name="P6">$server-&gt;setClass("HostInfo");</text:p>
            <text:p text:style-name="P6">if (isset($_SERVER['REQUEST_METHOD']) <text:s/>&amp;&amp;</text:p>
            <text:p text:style-name="P6"><text:tab/><text:tab/>$_SERVER['REQUEST_METHOD']=='POST')</text:p>
            <text:p text:style-name="P6"><text:tab/>$server-&gt;handle();</text:p>
            <text:p text:style-name="P6">else {</text:p>
            <text:p text:style-name="P6"><text:tab/>$wsdl = @implode ('', @file ('HostInfo.wsdl'));</text:p>
            <text:p text:style-name="P6"><text:tab/>if (strlen($wsdl) &gt; 1) {</text:p>
            <text:p text:style-name="P6"><text:tab/><text:tab/>header("Content-type: text/xml");</text:p>
            <text:p text:style-name="P6"><text:tab/><text:tab/>echo $wsdl;</text:p>
            <text:p text:style-name="P6"><text:tab/>}</text:p>
            <text:p text:style-name="P6">}</text:p>
            <text:p text:style-name="P6">@: suppresses error and warnings</text:p>
          </draw:text-box>
        </draw:frame>
        <presentation:notes draw:style-name="dp2">
          <draw:page-thumbnail draw:style-name="gr3" draw:layer="layout" svg:width="13.696cm" svg:height="10.279cm" svg:x="3.645cm" svg:y="2.853cm" draw:page-number="12" presentation:class="page"/>
          <draw:frame presentation:style-name="pr14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1T19">
        <draw:frame presentation:style-name="pr3" draw:text-style-name="P1" draw:layer="layout" svg:width="23.911cm" svg:height="3.507cm" svg:x="2.058cm" svg:y="1.543cm" presentation:class="title" presentation:user-transformed="true">
          <draw:text-box>
            <text:p text:style-name="P1">SOAP Servers in PHP</text:p>
          </draw:text-box>
        </draw:frame>
        <draw:frame draw:style-name="gr4" draw:text-style-name="P2" draw:layer="layout" svg:width="24.857cm" svg:height="11.547cm" svg:x="1.95cm" svg:y="6.303cm">
          <draw:text-box>
            <text:list text:style-name="L2">
              <text:list-item>
                <text:p text:style-name="P5"><text:span text:style-name="T2">Concluding remarks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4">
              <text:list-item>
                <text:p text:style-name="P10"><text:s/>All input parameters will be of type stdObject</text:p>
              </text:list-item>
            </text:list>
            <text:list text:style-name="L4">
              <text:list-item>
                <text:p text:style-name="P10"><text:s/>Output of any kind is not permitted</text:p>
              </text:list-item>
            </text:list>
            <text:list text:style-name="L4">
              <text:list-item>
                <text:p text:style-name="P10"><text:s/>Always provide WSDL for clients</text:p>
              </text:list-item>
            </text:list>
            <text:list text:style-name="L4">
              <text:list-item>
                <text:p text:style-name="P10"><text:s/>Input and output are passed in clear text – XML</text:p>
              </text:list-item>
            </text:list>
            <text:list text:style-name="L4">
              <text:list-item>
                <text:p text:style-name="P10"><text:s/>If security is an issue use HTTPS – requires the curl module in PHP</text:p>
              </text:list-item>
            </text:list>
            <text:list text:style-name="L4">
              <text:list-item>
                <text:p text:style-name="P10"><text:s/>Encryption is not a part of the standard yet, but work is in progress</text:p>
              </text:list-item>
            </text:list>
            <text:list text:style-name="L4">
              <text:list-item>
                <text:p text:style-name="P10"><text:s/>Always use SoapParam to return complex types</text:p>
              </text:list-item>
            </text:list>
            <text:list text:style-name="L4">
              <text:list-item>
                <text:p text:style-name="P10"><text:s/>Provide a class for each usecase – simplifies debugging and gives higher maintainability </text:p>
              </text:list-item>
            </text:list>
            <text:list text:style-name="L3" text:continue-numbering="true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5cm" svg:y="2.853cm" draw:page-number="13" presentation:class="page"/>
          <draw:frame presentation:style-name="pr15" draw:text-style-name="P4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4T01:59:10</meta:creation-date>
    <dc:date>2006-06-08T14:28:26</dc:date>
    <dc:language>en-US</dc:language>
    <meta:editing-cycles>7</meta:editing-cycles>
    <meta:editing-duration>PT14H5M8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